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3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4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3.768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1.8194in" style:use-optimal-column-width="false"/>
    </style:style>
    <style:style style:name="Table5" style:family="table">
      <style:table-properties style:width="11.055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0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text-align="center" fo:margin-bottom="0in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51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7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8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9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70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3" style:parent-style-name="Textbody" style:family="paragraph">
      <style:paragraph-properties fo:margin-bottom="0in"/>
    </style:style>
    <style:style style:name="T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Absatz-Standardschriftart" style:family="text">
      <style:text-properties style:font-name="Arial" style:font-name-complex="Arial" fo:font-size="12pt" style:font-size-asian="12pt"/>
    </style:style>
    <style:style style:name="T8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3" style:parent-style-name="Textbody" style:family="paragraph">
      <style:paragraph-properties fo:margin-bottom="0in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Absatz-Standardschriftart" style:family="text">
      <style:text-properties style:font-name="Arial" style:font-name-complex="Arial" fo:font-size="12pt" style:font-size-asian="12pt"/>
    </style:style>
    <style:style style:name="P9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8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9" style:parent-style-name="Textbody" style:family="paragraph">
      <style:paragraph-properties fo:margin-bottom="0in"/>
      <style:text-properties fo:font-size="2pt" style:font-size-asian="2pt" style:font-size-complex="2pt"/>
    </style:style>
    <style:style style:name="P10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1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Absatz-Standardschriftart" style:family="text">
      <style:text-properties style:font-name="Arial" style:font-name-complex="Arial" fo:font-size="12pt" style:font-size-asian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0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9" style:parent-style-name="Textbody" style:family="paragraph">
      <style:paragraph-properties fo:margin-bottom="0in"/>
    </style:style>
    <style:style style:name="T110" style:parent-style-name="Absatz-Standardschriftart" style:family="text">
      <style:text-properties style:font-name="Arial" style:font-name-complex="Arial" fo:font-size="12pt" style:font-size-asian="12pt"/>
    </style:style>
    <style:style style:name="T1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2" style:parent-style-name="Absatz-Standardschriftart" style:family="text">
      <style:text-properties style:font-name="Arial" style:font-name-complex="Arial" fo:font-size="12pt" style:font-size-asian="12pt"/>
    </style:style>
    <style:style style:name="P11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4" style:parent-style-name="Textbody" style:family="paragraph">
      <style:paragraph-properties fo:margin-bottom="0in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Textbody" style:list-style-name="LFO2" style:family="paragraph">
      <style:paragraph-properties fo:margin-bottom="0in"/>
    </style:style>
    <style:style style:name="T120" style:parent-style-name="Absatz-Standardschriftart" style:family="text">
      <style:text-properties style:font-name="Arial" style:font-name-complex="Arial" fo:font-size="12pt" style:font-size-asian="12pt"/>
    </style:style>
    <style:style style:name="P121" style:parent-style-name="Textbody" style:list-style-name="LFO2" style:family="paragraph">
      <style:paragraph-properties fo:margin-bottom="0in"/>
    </style:style>
    <style:style style:name="T122" style:parent-style-name="Absatz-Standardschriftart" style:family="text">
      <style:text-properties style:font-name="Arial" style:font-name-complex="Arial" fo:font-size="12pt" style:font-size-asian="12pt"/>
    </style:style>
    <style:style style:name="P123" style:parent-style-name="Textbody" style:family="paragraph">
      <style:paragraph-properties fo:margin-bottom="0in" fo:margin-left="0.5in">
        <style:tab-stops/>
      </style:paragraph-properties>
    </style:style>
    <style:style style:name="T124" style:parent-style-name="Absatz-Standardschriftart" style:family="text">
      <style:text-properties style:font-name="Arial" style:font-name-complex="Arial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8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Textbody" style:family="paragraph">
      <style:paragraph-properties fo:text-align="center" fo:margin-bottom="0in"/>
    </style:style>
    <style:style style:name="T1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Textbody" style:family="paragraph">
      <style:paragraph-properties fo:text-align="center" fo:margin-bottom="0in"/>
    </style:style>
    <style:style style:name="T14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9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0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1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2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3" style:parent-style-name="Textbody" style:family="paragraph">
      <style:paragraph-properties fo:text-align="center" fo:margin-bottom="0in"/>
    </style:style>
    <style:style style:name="T154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59" style:family="table-row">
      <style:table-row-properties style:min-row-height="0.98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Textbody" style:family="paragraph">
      <style:paragraph-properties fo:text-align="center" fo:margin-bottom="0in"/>
    </style:style>
    <style:style style:name="T1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Textbody" style:family="paragraph">
      <style:paragraph-properties fo:text-align="center" fo:margin-bottom="0in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186" style:parent-style-name="Textbody" style:family="paragraph">
      <style:paragraph-properties fo:text-align="justify" fo:margin-bottom="0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3" style:parent-style-name="Textbody" style:family="paragraph">
      <style:paragraph-properties fo:margin-bottom="0in"/>
      <style:text-properties fo:font-size="2pt" style:font-size-asian="2pt" style:font-size-complex="2pt"/>
    </style:style>
    <style:style style:name="P2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Textbody" style:family="paragraph">
      <style:paragraph-properties fo:text-align="center" fo:margin-bottom="0in"/>
    </style:style>
    <style:style style:name="T21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30" style:family="table-row">
      <style:table-row-properties style:min-row-height="0.984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33" style:parent-style-name="Textbody" style:family="paragraph">
      <style:paragraph-properties fo:text-align="center" fo:margin-bottom="0in"/>
    </style:style>
    <style:style style:name="T23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fo:text-align="center" fo:margin-bottom="0in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Textbody" style:family="paragraph">
      <style:paragraph-properties fo:text-align="center" fo:margin-bottom="0in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44" style:parent-style-name="Textbody" style:family="paragraph">
      <style:paragraph-properties fo:text-align="center" fo:margin-bottom="0in"/>
      <style:text-properties style:language-asian="de" style:country-asian="D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Textbody" style:family="paragraph">
      <style:paragraph-properties fo:text-align="center" fo:margin-bottom="0in"/>
    </style:style>
    <style:style style:name="T27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2" style:parent-style-name="Textbody" style:family="paragraph">
      <style:paragraph-properties fo:text-align="center" fo:margin-bottom="0in"/>
    </style:style>
    <style:style style:name="T28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284" style:family="table-row">
      <style:table-row-properties style:min-row-height="1.1069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Textbody" style:family="paragraph">
      <style:paragraph-properties fo:text-align="center" fo:margin-bottom="0in"/>
    </style:style>
    <style:style style:name="T2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3" style:parent-style-name="Textbody" style:family="paragraph">
      <style:paragraph-properties fo:text-align="center" fo:margin-bottom="0in"/>
    </style:style>
    <style:style style:name="T30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0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06" style:parent-style-name="Textbody" style:family="paragraph">
      <style:paragraph-properties fo:text-align="center" fo:margin-bottom="0in"/>
    </style:style>
    <style:style style:name="T30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08" style:parent-style-name="Textbody" style:family="paragraph">
      <style:paragraph-properties fo:text-align="center" fo:margin-bottom="0in"/>
    </style:style>
    <style:style style:name="T30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10" style:parent-style-name="Beschriftung" style:family="paragraph">
      <style:paragraph-properties fo:text-align="center" fo:margin-top="0in" fo:margin-bottom="0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4" style:parent-style-name="Textbody" style:family="paragraph">
      <style:paragraph-properties fo:text-align="center" fo:margin-bottom="0in"/>
    </style:style>
    <style:style style:name="T3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69" style:family="table-row">
      <style:table-row-properties style:min-row-height="1.16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3" style:parent-style-name="Textbody" style:family="paragraph">
      <style:paragraph-properties fo:text-align="center" fo:margin-bottom="0in"/>
    </style:style>
    <style:style style:name="T3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Textbody" style:family="paragraph">
      <style:paragraph-properties fo:text-align="center" fo:margin-bottom="0in"/>
    </style:style>
    <style:style style:name="T3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82" style:parent-style-name="Textbody" style:family="paragraph">
      <style:paragraph-properties style:snap-to-layout-grid="false" fo:text-align="center" fo:margin-bottom="0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4" style:parent-style-name="Textbody" style:family="paragraph">
      <style:paragraph-properties fo:text-align="center" fo:margin-bottom="0in"/>
    </style:style>
    <style:style style:name="T395" style:parent-style-name="Absatz-Standardschriftart" style:family="text">
      <style:text-properties style:font-name="Arial" style:font-name-complex="Arial"/>
    </style:style>
    <style:style style:name="P3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Textbody" style:family="paragraph">
      <style:paragraph-properties fo:text-align="center" fo:margin-bottom="0in"/>
    </style:style>
    <style:style style:name="T4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425" style:parent-style-name="Absatz-Standardschriftart" style:family="text">
      <style:text-properties style:font-name="Arial" style:font-name-complex="Arial" style:language-asian="de" style:country-asian="DE"/>
    </style:style>
    <style:style style:name="T426" style:parent-style-name="Absatz-Standardschriftart" style:family="text">
      <style:text-properties style:font-name="Arial" style:font-name-complex="Arial"/>
    </style:style>
    <style:style style:name="T427" style:parent-style-name="Absatz-Standardschriftart" style:family="text">
      <style:text-properties style:language-asian="de" style:country-asian="DE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Speiseplan vom<text:s/></text:span><text:span text:style-name="T3">09.09. bis 13.09.20</text:span><text:span text:style-name="T4">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um</text:p>
          </table:table-cell>
          <table:table-cell table:style-name="TableCell15">
            <text:p text:style-name="P16">Menü</text:p>
            <text:p text:style-name="P17"/>
          </table:table-cell>
          <table:table-cell table:style-name="TableCell18">
            <text:p text:style-name="P19">Allergene &amp; Zusatz-stoffe</text:p>
          </table:table-cell>
          <table:table-cell table:style-name="TableCell20">
            <text:p text:style-name="P21">Salat</text:p>
          </table:table-cell>
          <table:table-cell table:style-name="TableCell22">
            <text:p text:style-name="P23">Dessert</text:p>
          </table:table-cell>
          <table:table-cell table:style-name="TableCell24">
            <text:p text:style-name="P25">Rohkos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Montag,</text:p>
            <text:p text:style-name="P38"><text:s/>den<text:s/>09.09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Makkaroni</text:p>
            <text:p text:style-name="P46"><text:s/>mit Bio Erbsen</text:p>
            <text:p text:style-name="P47">und wahlweise</text:p>
            <text:p text:style-name="P48"><text:span text:style-name="T49"><text:s/>Bio Hühnchenfleisch in Kräutersoße</text:span><text:span text:style-name="T50">Hühnchenfleisch</text:span>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A<text:s/>J</text:p>
            <text:p text:style-name="P68">-</text:p>
            <text:p text:style-name="P69"/>
            <text:p text:style-name="P70">A F 8</text:p>
          </table:table-cell>
          <table:table-cell table:style-name="TableCell71" table:number-rows-spanned="5">
            <text:p text:style-name="P72"/>
            <text:p text:style-name="P73"><text:span text:style-name="T74"><text:s text:c="4"/>Salat-Buffet</text:span></text:p>
            <text:p text:style-name="P75"/>
            <text:p text:style-name="P76"/>
            <text:p text:style-name="P77"/>
            <text:p text:style-name="P78"><text:s text:c="3"/>- Eisbergsalat</text:p>
            <text:p text:style-name="P79"><text:s text:c="3"/>- Tomaten</text:p>
            <text:p text:style-name="P80"><text:s text:c="3"/>- Gurke</text:p>
            <text:p text:style-name="P81"><text:s text:c="3"/>- Paprika</text:p>
            <text:p text:style-name="P82"><text:s text:c="3"/>- Möhren</text:p>
            <text:p text:style-name="P83"><text:s text:c="3"/>- Radieschen</text:p>
            <text:p text:style-name="P84"><text:s text:c="3"/>- Rote Beete</text:p>
            <text:p text:style-name="P85"><text:s text:c="3"/>- Kidneybohnen</text:p>
            <text:p text:style-name="P86"><text:s text:c="3"/>- Mais</text:p>
            <text:p text:style-name="P87"><text:span text:style-name="T88"><text:s text:c="3"/>- Schafskäse</text:span><text:span text:style-name="T89">(F8)</text:span></text:p>
            <text:p text:style-name="P90"><text:s text:c="3"/>- Frühlings-</text:p>
            <text:p text:style-name="P91"><text:s text:c="5"/>zwiebeln</text:p>
            <text:p text:style-name="P92"/>
            <text:p text:style-name="P93"><text:span text:style-name="T94"><text:s text:c="4"/>Salatsoßen</text:span><text:span text:style-name="T95"><text:s/></text:span></text:p>
            <text:p text:style-name="P96"/>
            <text:p text:style-name="P97"/>
            <text:p text:style-name="P98"/>
            <text:p text:style-name="P99"/>
            <text:p text:style-name="P100"><text:s text:c="4"/>- Essig/Öl <text:s text:c="4"/></text:p>
            <text:p text:style-name="P101"><text:s text:c="6"/>Dressing (-)</text:p>
            <text:p text:style-name="P102"><text:span text:style-name="T103"><text:s text:c="4"/>-</text:span><text:span text:style-name="T104"><text:s/>Himbeer <text:s text:c="4"/></text:span></text:p>
            <text:p text:style-name="P105"><text:span text:style-name="T106"><text:s text:c="6"/>Dressing</text:span><text:span text:style-name="T107"><text:s text:c="2"/>(-)</text:span></text:p>
            <text:p text:style-name="P108"><text:s text:c="4"/>-Joghurt <text:s/></text:p>
            <text:p text:style-name="P109"><text:span text:style-name="T110"><text:s text:c="6"/>Dressing<text:s/></text:span><text:span text:style-name="T111">(F8</text:span><text:span text:style-name="T112">)</text:span></text:p>
            <text:p text:style-name="P113"/>
            <text:p text:style-name="P114"><text:span text:style-name="T115"><text:s text:c="5"/>Topping</text:span></text:p>
            <text:p text:style-name="P116"/>
            <text:p text:style-name="P117"/>
            <text:p text:style-name="P118"/>
            <text:list text:style-name="LFO2" text:continue-numbering="true">
              <text:list-item>
                <text:p text:style-name="P119"><text:span text:style-name="T120">Pinienkerne</text:span></text:p>
              </text:list-item>
              <text:list-item>
                <text:p text:style-name="P121"><text:span text:style-name="T122">Sonnen-</text:span></text:p>
              </text:list-item>
            </text:list>
            <text:p text:style-name="P123"><text:span text:style-name="T124">blumenkerne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Eis</text:span></text:p>
            <text:p text:style-name="P142"/>
            <text:p text:style-name="P143"/>
            <text:p text:style-name="P144"><text:span text:style-name="T145">F 8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<text:s text:c="2"/></text:span></text:p>
            <text:p text:style-name="P155"/>
            <text:p text:style-name="P156">Möhren &amp; Radieschen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Dienstag, den 10.09.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Demeter-Spinat-Kartoffelauflauf</text:p>
            <text:p text:style-name="P181">oder</text:p>
            <text:p text:style-name="P182">Lasagne mit Rindfleisch</text:p>
            <text:p text:style-name="P183"><text:span text:style-name="T184">(vegeta)<text:s/></text:span><text:span text:style-name="T185">Hühnchenfleisch</text:span></text:p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A F 8</text:p>
            <text:p text:style-name="P197"/>
            <text:p text:style-name="P198"/>
            <text:p text:style-name="P199"/>
            <text:p text:style-name="P200">A F8</text:p>
          </table:table-cell>
          <table:covered-table-cell>
            <text:p text:style-name="P201"/>
          </table:covered-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Schoko-Vanille Pudding</text:p>
            <text:p text:style-name="P215"><text:span text:style-name="T216">F 8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 text:c="6"/>Gurke &amp; Paprika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Mittwoch, den 11.09.</text:span></text:p>
          </table:table-cell>
          <table:table-cell table:style-name="TableCell235">
            <text:p text:style-name="P236"/>
            <text:p text:style-name="P237">Gemüsereis</text:p>
            <text:p text:style-name="P238">oder Nasi Goreng</text:p>
            <text:p text:style-name="P239"><text:s/>(Reis-Gemüse mit Hühnchenfleisch)</text:p>
            <text:p text:style-name="P240"/>
            <text:p text:style-name="P241"><text:span text:style-name="T242">(vegeta)</text:span><text:span text:style-name="T243">Hühnchenfleisch</text:span></text:p>
            <text:p text:style-name="P244"/>
          </table:table-cell>
          <table:table-cell table:style-name="TableCell245">
            <text:p text:style-name="P246"/>
            <text:p text:style-name="P247">-</text:p>
            <text:p text:style-name="P248">-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A</text:p>
          </table:table-cell>
          <table:covered-table-cell>
            <text:p text:style-name="P257"/>
          </table:covered-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geschnittene Pfannkuchen mit Vanillesoße</text:p>
            <text:p text:style-name="P269"><text:span text:style-name="T270">A F 8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Radieschen &amp; Gurke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Donnerstag,<text:s/></text:p>
            <text:p text:style-name="P296"><text:span text:style-name="T297">den 12.09.</text:span></text:p>
          </table:table-cell>
          <table:table-cell table:style-name="TableCell298">
            <text:p text:style-name="P299"/>
            <text:p text:style-name="P300"><text:s text:c="12"/></text:p>
            <text:p text:style-name="P301">Bio Kartoffel-Möhren-Eintopf</text:p>
            <text:p text:style-name="P302">mit Demeter Brötchen</text:p>
            <text:p text:style-name="P303"><text:span text:style-name="T304">(vegeta)</text:span><text:span text:style-name="T305">Hühnchenfleisch</text:span></text:p>
            <text:p text:style-name="P306"><text:span text:style-name="T307">Hühnchenfleisch</text:span></text:p>
            <text:p text:style-name="P308"><text:span text:style-name="T309">HühnchenfleischHühnchenfleisch Hühnchenfleisch</text:span></text:p>
            <text:p text:style-name="P310"/>
          </table:table-cell>
          <table:table-cell table:style-name="TableCell311">
            <text:p text:style-name="P312"/>
            <text:p text:style-name="P313"/>
            <text:p text:style-name="P314">-</text:p>
            <text:p text:style-name="P315">A</text:p>
          </table:table-cell>
          <table:covered-table-cell>
            <text:p text:style-name="P316"/>
          </table:covered-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frisches Obst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Möhren &amp; Kohlrabi</text:p>
          </table:table-cell>
        </table:table-row>
        <table:table-row table:style-name="TableRow369">
          <table:table-cell table:style-name="TableCell370">
            <text:p text:style-name="P371"/>
            <text:p text:style-name="P372">Freitag,</text:p>
            <text:p text:style-name="P373"><text:span text:style-name="T374"><text:s/>den 13.09.</text:span></text:p>
          </table:table-cell>
          <table:table-cell table:style-name="TableCell375">
            <text:p text:style-name="P376"/>
            <text:p text:style-name="P377">Buttergemüse</text:p>
            <text:p text:style-name="P378">mit Bio Stampfkartoffeln</text:p>
            <text:p text:style-name="P379"><text:span text:style-name="T380">und Alaska-Seelachsschnitte in Zitronen-Kräuterrahmsoße</text:span><text:span text:style-name="T381">HühnchenfleischHühnchenfleischHühnchenfleischHühnchenfleisch</text:span></text:p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F 8</text:p>
            <text:p text:style-name="P393">A F8</text:p>
            <text:p text:style-name="P394"><text:span text:style-name="T395">A F 8</text:span></text:p>
          </table:table-cell>
          <table:covered-table-cell>
            <text:p text:style-name="P396"/>
          </table:covered-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<text:span text:style-name="T415">frisches Obst</text:span><text:span text:style-name="T416"><text:s/></text:span>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Rote Beete &amp; Paprika</text:p>
          </table:table-cell>
        </table:table-row>
      </table:table>
      <text:p text:style-name="Beschriftung"><text:span text:style-name="T425"><draw:connector draw:type="line" svg:x1="4.95556in" svg:y1="0.04722in" svg:x2="5.19306in" svg:y2="0.26389in" draw:z-index="251707392" draw:id="id0" draw:style-name="a1" draw:name="Gerade Verbindung mit Pfeil 8" text:anchor-type="paragraph"><svg:title/><svg:desc/></draw:connector></text:span><text:span text:style-name="T426"><text:s text:c="15"/></text:span>Die Auflistung der Codierung ( A,B,b oder 1,2) finden Sie hier. <text:s text:c="13"/>Änderungen des Speiseplanes bleiben vorbehalten.<text:span text:style-name="T42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9-06T08:58:00Z</meta:creation-date>
    <dc:date>2019-09-06T09:19:00Z</dc:date>
    <meta:print-date>2018-05-09T13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0" meta:character-count="1822" meta:row-count="13" meta:non-whitespace-character-count="1575"/>
  </office:meta>
</office:document-meta>
</file>